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udejaarsfeest met DJ op 1 januari 2015 te Easterm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0 december 2014 is de volgende aanvraag voor een vergunning binnengekomen:</text:p>
            <text:p text:style-name="common-al"/>
            <text:p text:style-name="common-al">Eastermar, Eetcafé ’t Breed, oudejaarsfeest met dj, 01.00 tot 06.00 uur op 1 januari 2015.</text:p>
            <text:p text:style-name="common-al">
            <text:span text:style-name="nadrukvet"> </text:span>
          </text:p>
            <text:p text:style-name="common-al">
            <text:span text:style-name="nadrukvet">Stukken ter inzage / Zienswijze indienen</text:span>
          </text:p>
            <text:p text:style-name="common-al">Bovengenoemde aanvraag ligt vanaf maandag 15 december 2014 tien dagen ter inzage in het gemeentehuis bij de afd. Financiële en Juridische Zaken. Tijdens deze termijn kunnen belanghebbenden ten aanzien van het verzoek hun zienswijze kenbaar maken bij de burge­meester/het college van burgemeester en wethouder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0 december 2014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5079</text:span><text:line-break/><text:date style:data-style-name="dag" text:fixed="true" text:date-value="2014-12-15"/><text:line-break/><text:date style:data-style-name="jaar" text:fixed="true" text:date-value="2014-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79</text:span><text:date style:data-style-name="nicedate" text:fixed="true" text:date-value="2014-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079</text:span><text:date style:data-style-name="nicedate" text:fixed="true" text:date-value="2014-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udejaarsfeest met DJ op 1 januari 2015 te Easterm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5</meta:user-defined>
    <meta:user-defined meta:name="OVERHEIDop.publicationIssue">75079</meta:user-defined>
    <meta:user-defined meta:name="OVERHEIDop.GmbID/DC.identifier">gmb-2014-75079</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1VJ 40</meta:user-defined>
    <meta:user-defined meta:name="OVERHEIDop.woonplaats">Eastermar</meta:user-defined>
    <meta:user-defined meta:name="OVERHEIDop.straatnaam">Elte Martens Beimastrjitte</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4-12-15</meta:user-defined>
    <meta:user-defined meta:name="xs:date/OVERHEIDop.einddatum">2014-12-25</meta:user-defined>
    <meta:user-defined meta:name="OVERHEID.EPSG28992/DC.spatial">199859 576638</meta:user-defined>
    <meta:user-defined meta:name="OVERHEIDop.versieInformatie"/>
  </office:meta>
</office:document-meta>
</file>