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(uitgebreide voorbereidingsprocedure), Venneperweg 471, 2153 AD Nieuw-Vennep, H.C.R. de Rustende Jager B.V., het aantal personen in de Jachtzaal aanpassen van 250 personen naar 481 personen (aspect brandveilig gebruik), 15-12-2014, 2014-00099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:00 uur en dinsdagavond tot 20.00 uur, tel. 0900-1852. Voor nadere informatie kunt u een e-mail sturen naar wabo@odnzkg.nl ter attentie van mevrouw T. Borgardijn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5077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7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7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voorbereidingsprocedure), Venneperweg 471, 2153 AD Nieuw-Vennep, H.C.R. de Rustende Jager B.V., het aantal personen in de Jachtzaal aanpassen van 250 personen naar 481 personen (aspect brandveilig gebruik), 15-12-2014, 2014-00099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077</meta:user-defined>
    <meta:user-defined meta:name="OVERHEIDop.GmbID/DC.identifier">gmb-2014-7507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AD 471</meta:user-defined>
    <meta:user-defined meta:name="OVERHEIDop.woonplaats">Nieuw-Vennep</meta:user-defined>
    <meta:user-defined meta:name="OVERHEIDop.straatnaam">Vennep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3672 475388</meta:user-defined>
    <meta:user-defined meta:name="OVERHEIDop.versieInformatie"/>
  </office:meta>
</office:document-meta>
</file>