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Pastoor Verlindenstraat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82</text:p>
            <text:p text:style-name="common-al">Het brandveilig gebruik van de Herman Jozefschool</text:p>
            <text:p text:style-name="common-al">Uitgebreide procedure voor de activiteit: brandveilig gebruik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9 december 2014 tot en met 29 januar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507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7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7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Pastoor Verlindenstraat 2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5074</meta:user-defined>
    <meta:user-defined meta:name="OVERHEIDop.GmbID/DC.identifier">gmb-2014-7507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HV 22</meta:user-defined>
    <meta:user-defined meta:name="OVERHEIDop.woonplaats">Berlicum</meta:user-defined>
    <meta:user-defined meta:name="OVERHEIDop.straatnaam">Pastoor Verlinden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8</meta:user-defined>
    <meta:user-defined meta:name="xs:date/OVERHEIDop.einddatum">2015-02-12</meta:user-defined>
    <meta:user-defined meta:name="OVERHEID.EPSG28992/DC.spatial">157218 408061</meta:user-defined>
    <meta:user-defined meta:name="OVERHEIDop.versieInformatie"/>
  </office:meta>
</office:document-meta>
</file>