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- Café Biljart Goeree, ontheffing sluitingstijd tot 05:00 uur, geldig op 1 januari 2015, Noordzijde Haven 1, 3252 BH, Goedereede, verzenddatum: 0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507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7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7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Café Biljart Goeree, ontheffing sluitingstijd tot 05:00 uur, geldig op 1 januari 2015, Noordzijde Haven 1, 3252 BH, Goedereede, verzenddatum: 0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070</meta:user-defined>
    <meta:user-defined meta:name="OVERHEIDop.GmbID/DC.identifier">gmb-2014-75070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H 3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837 426454</meta:user-defined>
    <meta:user-defined meta:name="OVERHEIDop.versieInformatie"/>
  </office:meta>
</office:document-meta>
</file>