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GASTHUISDIJK - KATWOLDERDWEG KAPPEN ACHTENTWINTIG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Gasthuisdijk- Katwolderweg</text:span>
            <text:span text:style-name="nadrukvet"> – </text:span>voor het kappen van achtentwintig bomen, verzonden op 1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06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6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6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GASTHUISDIJK - KATWOLDERDWEG KAPPEN ACHTENTWINTIG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069</meta:user-defined>
    <meta:user-defined meta:name="OVERHEIDop.GmbID/DC.identifier">gmb-2014-7506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E 13</meta:user-defined>
    <meta:user-defined meta:name="OVERHEIDop.woonplaats">Zwolle</meta:user-defined>
    <meta:user-defined meta:name="OVERHEIDop.straatnaam">Gasthuis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458 503656</meta:user-defined>
    <meta:user-defined meta:name="OVERHEIDop.versieInformatie"/>
  </office:meta>
</office:document-meta>
</file>