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LINDESTRAAT 3 PLAATSEN UITBOUW OP EERSTE VERDIEPING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Lindestraat 3</text:span>
            <text:span text:style-name="nadrukvet"> – </text:span>voor het plaatsen van een uitbouw op de eerste verdieping aan de achterzijde van de woning, verzonden op 1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06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6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6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LINDESTRAAT 3 PLAATSEN UITBOUW OP EERSTE VERDIEPING AAN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63</meta:user-defined>
    <meta:user-defined meta:name="OVERHEIDop.GmbID/DC.identifier">gmb-2014-750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VP 3</meta:user-defined>
    <meta:user-defined meta:name="OVERHEIDop.woonplaats">Zwolle</meta:user-defined>
    <meta:user-defined meta:name="OVERHEIDop.straatnaam">Lind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51 502156</meta:user-defined>
    <meta:user-defined meta:name="OVERHEIDop.versieInformatie"/>
  </office:meta>
</office:document-meta>
</file>