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SSENWEIDERHOF/ WERKERLAAN BOUWEN BRUG, HET REALISEREN INRITCONSTRUCTIE MET DR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Ossenweiderhof/ Werkerlaan</text:span>
            <text:span text:style-name="nadrukvet"> – </text:span>voor het bouwen van een brug, het realiseren van een inritconstructie met drempel, verzonden op 1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05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5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SSENWEIDERHOF/ WERKERLAAN BOUWEN BRUG, HET REALISEREN INRITCONSTRUCTIE MET DR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059</meta:user-defined>
    <meta:user-defined meta:name="OVERHEIDop.GmbID/DC.identifier">gmb-2014-7505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ER 5</meta:user-defined>
    <meta:user-defined meta:name="OVERHEIDop.woonplaats">Zwolle</meta:user-defined>
    <meta:user-defined meta:name="OVERHEIDop.straatnaam">Ossenweiderhof</meta:user-defined>
    <meta:user-defined meta:name="OVERHEIDop.woonplaats">Zwolle</meta:user-defined>
    <meta:user-defined meta:name="OVERHEIDop.straatnaam">Werk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81 505555</meta:user-defined>
    <meta:user-defined meta:name="OVERHEID.EPSG28992/DC.spatial">200539 505555</meta:user-defined>
    <meta:user-defined meta:name="OVERHEIDop.versieInformatie"/>
  </office:meta>
</office:document-meta>
</file>