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office:automatic-styles>
  <office:body>
    <office:text>
      <text:p text:style-name="new_page_staatscourant"/>
      <text:p text:style-name="single-kop-titel">Verordeningindividuele inkomenstoeslag Ut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VAN UTRECHT 2014</text:span>
            <text:span text:style-name="nadrukvet">	Nr. 3</text:span>
            <text:span text:style-name="nadrukvet">3</text:span>
          </text:p>
            <text:p text:style-name="al">(raadsbesluit 4 december 2014)</text:p>
            <text:p text:style-name="al">gelet op:</text:p>
            <text:p text:style-name="al">artikel 8, eerste lid, van de Participatiewet;</text:p>
            <text:p text:style-name="al">artikel 149 van de Gemeentewet;</text:p>
            <text:p text:style-name="al">overwegende dat:</text:p>
            <text:p text:style-name="al">de Participatiewet gemeenten verplicht om bij verordening regels te stellen met betrekking tot het verlenen van een individuele inkomenstoeslag als bedoeld in artikel 36 van de wet;</text:p>
            <text:p text:style-name="al">stelt vast de </text:p>
            <text:p text:style-name="al">Verordening individuele inkomenstoeslag Utrecht 201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wet: Participatiewet</text:p>
              </text:list-item>
              <text:list-item text:style-override="id1-3-2-2-2-3-2">
                <text:number>b.</text:number>
                <text:p text:style-name="al">college: het college van burgemeester en wethouders van de gemeente Utrecht;</text:p>
              </text:list-item>
              <text:list-item text:style-override="id1-3-2-2-2-3-3">
                <text:number>c.</text:number>
                <text:p text:style-name="al">inkomen: totaal van het inkomen, bedoeld in artikel 32 van de wet, al dan niet aangevuld met algemene bijstand;</text:p>
              </text:list-item>
              <text:list-item text:style-override="id1-3-2-2-2-3-4">
                <text:number>d.</text:number>
                <text:p text:style-name="al">gezin: de gehuwden tezamen en de alleenstaande met zijn of haar ten laste komende kind of kinderen;</text:p>
              </text:list-item>
              <text:list-item text:style-override="id1-3-2-2-2-3-5">
                <text:number>e.</text:number>
                <text:p text:style-name="al">individuele inkomenstoeslag: toeslag zoals bedoeld in artikel 36 van de wet;</text:p>
              </text:list-item>
              <text:list-item text:style-override="id1-3-2-2-2-3-6">
                <text:number>f.</text:number>
                <text:p text:style-name="al">peildatum: datum waarop een persoon individuele inkomenstoeslag aanvraagt;</text:p>
              </text:list-item>
              <text:list-item text:style-override="id1-3-2-2-2-3-7">
                <text:number>g.</text:number>
                <text:p text:style-name="al">referteperiode: periode van drie 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list text:style-name="id1-3-2-2-4-2">
              <text:list-item text:style-override="id1-3-2-2-4-2">
                <text:number>1.</text:number>
                <text:p text:style-name="al">Een persoon heeft een langdurig laag inkomen als bedoeld in artikel 36, eerste lid, van de wet als hij aangewezen is op een inkomen dat gedurende referteperiode niet meer bedraagt dan 110% van de van toepassing zijnde bijstandsnorm, bedoeld in artikel 21 van de wet, aangevuld, indien van toepassing, met de tegemoetkoming op grond van de Wet op de kindregelingen. Artikel 22a van de wet blijft hierbij buiten toepassing.</text:p>
              </text:list-item>
              <text:list-item text:style-override="id1-3-2-2-4-3">
                <text:number>2.</text:number>
                <text:p text:style-name="al">Het college stelt nadere regels met betrekking tot de toepassing van het eerste lid ten aanzien van bepaalde categorieën personen.</text:p>
              </text:list-item>
            </text:list>
          </text:section>
          <text:section text:name="artikel_id1-3-2-2-5" text:style-name="artikel">
            <text:p text:style-name="artikel_kop_titel"><text:span text:style-name="artikel_kop_label">Artikel</text:span> <text:span text:style-name="artikel_kop_nr">4.</text:span> Hoogte individuele inkomenstoeslag</text:p>
            <text:p text:style-name="al">1.Een individuele inkomenstoeslag bedraagt per kalenderjaar:</text:p>
            <text:p text:style-name="al">•alleenstaande: € 371,00</text:p>
            <text:p text:style-name="al">•alleenstaande ouder: € 477,00</text:p>
            <text:p text:style-name="al">•gehuwden/samenwonenden: € 530,00</text:p>
            <text:p text:style-name="al">•gezin met 2 of meer kinderen, tenminste 1 kind is 12 jaar of ouder: € 596,00</text:p>
            <text:p text:style-name="al">De Individuele Inkomenstoeslag komt alle personen van het huishouden gezamenlijk toe. 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list text:style-name="id1-3-2-2-5-8">
              <text:list-item text:style-override="id1-3-2-2-5-8-1">
                <text:number>2.</text:number>
                <text:p text:style-name="al">Voor toepassing van het eerste lid is de situatie op de peildatum bepalend.</text:p>
              </text:list-item>
              <text:list-item text:style-override="id1-3-2-2-5-8-2">
                <text:number>3.</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Hardheidsclausule</text:p>
            <text:p text:style-name="al">Het college kan, in afwijking van de verordening, besluiten tot toekenning van de Individuele Inkomenstoeslag als afwijzing daarvan naar het oordeel van het college kennelijk onredelijk is.</text:p>
          </text:section>
          <text:section text:name="artikel_id1-3-2-2-7" text:style-name="artikel">
            <text:p text:style-name="artikel_kop_titel"><text:span text:style-name="artikel_kop_label">Artikel</text:span> <text:span text:style-name="artikel_kop_nr">6.</text:span> Intrekken oude verordening</text:p>
            <text:p text:style-name="al">De Verordening Langdurigheidstoeslag Utrecht 2008 wordt ingetrokken per 1 januari 2015.</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1 januari 2015.</text:p>
              </text:list-item>
              <text:list-item text:style-override="id1-3-2-2-8-2-2">
                <text:number>2.</text:number>
                <text:p text:style-name="al">Deze verordening wordt aangehaald als: Verordening individuele inkomenstoeslag Utrecht 2015</text:p>
              </text:list-item>
            </text:list>
            <text:p text:style-name="al">Aldus vastgesteld in de openbare raadsvergadering van 4 december 2014. </text:p>
            <text:p text:style-name="al">De griffier,	De burgemeester,</text:p>
            <text:p text:style-name="al">Drs. A.A.H. Smits	Mr. J.H.C. van Zanen</text:p>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Dit betekent dat het college een individuele inkomenstoeslag kan verlenen als een persoon voldoet aan de voorwaarden daarvoor. Het college kan in beleidsregels aangeven welke groepen niet in aanmerking komen voor individuele inkomenstoeslag. </text:p>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Deze verordening stelt regels over het verlenen van een individuele inkomenstoeslag als bedoeld in artikel 36 van de Participatiewet. Deze regels hebben betrekking op de wijze waarop invulling wordt gegeven aan de begrippen ‘langdurig’ en ‘laag inkomen’. Op grond van deze verordening is geen sprake van een laag inkomen bij een inkomen hoger dan 110% van de toepasselijke bijstandsnorm, zonder toepassing teven aan artikel 22a van de wet (kostendelersnorm). Eventueel inwonende derden spelen bij de beoordeling van het inkomen geen rol. De wet laat aan de raad de bevoegdheid te bepalen wat een laag inkomen is. </text:p>
            <text:p text:style-name="al"> Bij de beoordeling van het criterium 'geen uitzicht op inkomensverbetering' houdt het college rekening met de omstandigheden van de persoon. In artikel 36, tweede lid, van de Participatiewet is bepaald dat tot die omstandigheden in ieder geval worden gerekend:</text:p>
            <text:list text:style-name="id1-3-2-3-3-4">
              <text:list-item text:style-override="id1-3-2-3-3-4-1">
                <text:number>-</text:number>
                <text:p text:style-name="al">de krachten en bekwaamheden van de persoon, en</text:p>
              </text:list-item>
              <text:list-item text:style-override="id1-3-2-3-3-4-2">
                <text:number>-</text:number>
                <text:p text:style-name="al">de inspanningen die de persoon heeft verricht om tot inkomensverbetering te komen.</text:p>
              </text:list-item>
            </text:list>
            <text:p text:style-name="al">Het college legt in beleidsregels vast op welke wijze toepassing gegeven wordt aan deze bepaling.</text:p>
          </text:section>
          <text:section text:name="divisie_id1-3-2-3-4" text:style-name="divisie">
            <text:p text:style-name="kop_level1">Overgangsrecht</text:p>
            <text:p text:style-name="al">Per 1 januari 2015 vervangt de Individuele Inkomenstoeslag de langdurigheids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text:p>
          </text:section>
          <text:section text:name="divisie_id1-3-2-3-5" text:style-name="divisie">
            <text:p text:style-name="kop_level1">Artikelsgewijze toelichting</text:p>
            <text:p text:style-name="al">Enkel die bepalingen die nadere toelichting behoeven worden hier behandeld.</text:p>
          </text:section>
          <text:section text:name="divisie_id1-3-2-3-6" text:style-name="divisie">
            <text:p text:style-name="kop_level1">Artikel 1 Begripsbepalingen </text:p>
            <text:p text:style-name="al">In dit artikel worden definities gegeven van begrippen die meer dan eens in de verordening voorkomen, en waarvan het van belang is dat er telkens hetzelfde onder wordt verstaan. In een aantal gevallen wordt verwezen naar definities in de wet om ervoor te zorgen dat er zoveel mogelijk aansluiting blijft bij de wetgeving die van toepassing is. </text:p>
            <text:p text:style-name="al">Gekozen is, om in aansluiting op de Langdurigheidstoeslag, de referteperiode vast te stellen op drie jaar, ofwel 36 maanden voorafgaand aan de aanvraagdatum. Hiermee is meteen invulling gegeven aan het begrip ‘langdurig’. Dus over de duur van de referteperiode wordt bepaald of iemand langdurig een laag inkomen heeft. </text:p>
          </text:section>
          <text:section text:name="divisie_id1-3-2-3-7" text:style-name="divisie">
            <text:p text:style-name="kop_level1">Artikel 3 Langdurige laag inkomen</text:p>
            <text:p text:style-name="al">De doelgroep is in feite iedereen die aan de criteria voldoet die in deze verordening nader zijn ingevuld waarbij het college de bevoegdheid heeft om bepaalde categorieën personen uit te sluiten van recht op Individuele Inkomenstoeslag.</text:p>
            <text:p text:style-name="al">Voor de beoordeling of sprake is van een laag inkomen wordt het inkomen gerelateerd aan de normensystematiek van de Participatiewet, met één belangrijke uitzondering: artikel 22a van de wet wordt voor de toepassing van deze verordening buiten beschouwing gelaten. </text:p>
          </text:section>
          <text:section text:name="divisie_id1-3-2-3-8"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9" text:style-name="divisie">
            <text:p text:style-name="kop_level1">Artikel 4 Hoogte Individuele Inkomenstoeslag </text:p>
            <text:p text:style-name="al">Bij de hoogte van de individuele inkomenstoeslag wordt uitsluitend onderscheid gemaakt tussen een alleenstaande, een alleenstaande ouder, gehuwden en gezinnen met 2 of meer kinderen, tenminste 1 kind is 12 jaar of ouder. </text:p>
          </text:section>
          <text:section text:name="divisie_id1-3-2-3-10"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11" text:style-name="divisie">
            <text:p text:style-name="kop_level1">Indexering</text:p>
            <text:p text:style-name="al">In het derde lid is een indexeringsbepaling opgenomen. Deze bepaling voorkomt dat de verordening telkens opnieuw moet worden vastgesteld, enkel voor indexatie van de bedragen. Het is van belang de nieuwe bedragen (na indexatie) duidelijk te communicer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75058</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58</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58</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individuele inkomenstoeslag Ut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058</meta:user-defined>
    <meta:user-defined meta:name="OVERHEIDop.GmbID/DC.identifier">gmb-2014-75058</meta:user-defined>
    <meta:user-defined meta:name="OVERHEID.Gemeente/DC.creator">Utrecht (Ut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xs:date/OVERHEIDop.startdatum">2015-01-01</meta:user-defined>
    <meta:user-defined meta:name="OVERHEID.Gemeente/DC.spatial">Utrecht (Utr)</meta:user-defined>
    <meta:user-defined meta:name="OVERHEIDop.versieInformatie"/>
  </office:meta>
</office:document-meta>
</file>