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ordening afstemming, bestuurlijke boete en handhaving Participatiewet, IOAW en IOAZ Utrecht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VERORDENING VAN UTRECHT 2014</text:span>
            <text:span text:style-name="nadrukvet"> Nr. 32</text:span>
          </text:p>
            <text:p text:style-name="common-al">(raadsbesluit 4 december 2014)</text:p>
            <text:p text:style-name="common-al"/>
            <text:p text:style-name="common-al">gelet op:</text:p>
            <text:p text:style-name="common-al">artikel 8, eerste lid, aanhef en onderdeel a en d, van de Participatiewet;</text:p>
            <text:p text:style-name="common-al">artikel 8b van de Participatiewet;</text:p>
            <text:p text:style-name="common-al">artikel 35van de Wet inkomensvoorziening oudere en gedeeltelijk arbeidsongeschikte werkloze werknemers;</text:p>
            <text:p text:style-name="common-al">artikel 35 van de Wet inkomensvoorziening oudere en gedeeltelijk arbeidsongeschikte gewezen zelfstandigen; en </text:p>
            <text:p text:style-name="common-al">artikel 149 van de Gemeentewet;</text:p>
            <text:p text:style-name="common-al">overwegende dat:</text:p>
            <text:p text:style-name="common-al">de Participatiewet gemeenten verplicht om bij verordening regels te stellen met betrekking tot het verlagen van de bijstand, bedoeld in artikel 18, tweede lid en de periode van verlaging van de bijstand, bedoeld in artikel 18, vijfde en zesde lid;</text:p>
            <text:p text:style-name="common-al">stelt vast de:</text:p>
            <text:p text:style-name="common-al">
            <text:span text:style-name="nadrukvet">Verordening afstemming, bestuurlijke boete en handhaving Participatiewet, IOAW en IOAZ Utrecht 2015</text:span>
          </text:p>
            <text:p text:style-name="common-al"/>
            <text:p text:style-name="last-al">De totale Verordening treft u in de bijlage aa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Nr. 75043</text:span><text:line-break/><text:date style:data-style-name="dag" text:fixed="true" text:date-value="2014-12-15"/><text:line-break/><text:date style:data-style-name="jaar" text:fixed="true" text:date-value="2014-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043</text:span><text:date style:data-style-name="nicedate" text:fixed="true" text:date-value="2014-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043</text:span><text:date style:data-style-name="nicedate" text:fixed="true" text:date-value="2014-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afstemming, bestuurlijke boete en handhaving Participatiewet, IOAW en IOAZ Utrecht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5</meta:user-defined>
    <meta:user-defined meta:name="OVERHEIDop.publicationIssue">75043</meta:user-defined>
    <meta:user-defined meta:name="OVERHEIDop.GmbID/DC.identifier">gmb-2014-75043</meta:user-defined>
    <meta:user-defined meta:name="OVERHEID.Gemeente/DC.creator">Utrecht (Utr)</meta:user-defined>
    <meta:user-defined meta:name="OVERHEID.TaxonomieBeleidsagenda/OVERHEID.category">Zorg en gezond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Utrecht (Utr)</meta:user-defined>
    <meta:user-defined meta:name="OVERHEIDgvop.Informatietype/DC.type">Verordeningen</meta:user-defined>
    <meta:user-defined meta:name="OVERHEID.Gemeente/DCTERMS.publisher">Utrecht (Utr)</meta:user-defined>
    <meta:user-defined meta:name="xs:date/OVERHEIDop.startdatum">2015-01-01</meta:user-defined>
    <meta:user-defined meta:name="OVERHEIDop.externeBijlage">exb-2014-19649</meta:user-defined>
    <meta:user-defined meta:name="OVERHEID.Gemeente/DC.spatial">Utrecht (Utr)</meta:user-defined>
    <meta:user-defined meta:name="OVERHEIDop.versieInformatie"/>
  </office:meta>
</office:document-meta>
</file>