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(activiteit bouwen/planologische afwijking) Middelharnis, Gedempt Kanaal 9: bouw woning, verzenddatum: 09/12/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75027</text:span><text:line-break/><text:date style:data-style-name="dag" text:fixed="true" text:date-value="2014-12-16"/><text:line-break/><text:date style:data-style-name="jaar" text:fixed="true" text:date-value="2014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027</text:span><text:date style:data-style-name="nicedate" text:fixed="true" text:date-value="201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027</text:span><text:date style:data-style-name="nicedate" text:fixed="true" text:date-value="201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/planologische afwijking) Middelharnis, Gedempt Kanaal 9: bouw woning, verzenddatum: 09/12/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6</meta:user-defined>
    <meta:user-defined meta:name="OVERHEIDop.publicationIssue">75027</meta:user-defined>
    <meta:user-defined meta:name="OVERHEIDop.GmbID/DC.identifier">gmb-2014-75027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1DB 53</meta:user-defined>
    <meta:user-defined meta:name="OVERHEIDop.woonplaats">Middelharnis</meta:user-defined>
    <meta:user-defined meta:name="OVERHEIDop.straatnaam">Gedempt kanaal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70051 419867</meta:user-defined>
    <meta:user-defined meta:name="OVERHEIDop.versieInformatie"/>
  </office:meta>
</office:document-meta>
</file>