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Dijkstelweg 2a: het bouwen van een erfafscheiding, verzend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2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Dijkstelweg 2a: het bouwen van een erfafscheiding, verzend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25</meta:user-defined>
    <meta:user-defined meta:name="OVERHEIDop.GmbID/DC.identifier">gmb-2014-750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B 2a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127 426087</meta:user-defined>
    <meta:user-defined meta:name="OVERHEIDop.versieInformatie"/>
  </office:meta>
</office:document-meta>
</file>