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Stellendam, kadastraal bekend G 660: het bouwen van een bedrijfspand, verzenddatum: 0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2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Stellendam, kadastraal bekend G 660: het bouwen van een bedrijfspand, verzenddatum: 0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24</meta:user-defined>
    <meta:user-defined meta:name="OVERHEIDop.GmbID/DC.identifier">gmb-2014-7502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llendam</meta:user-defined>
    <meta:user-defined meta:name="OVERHEIDop.straatnaam">Fresia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11 424920</meta:user-defined>
    <meta:user-defined meta:name="OVERHEIDop.versieInformatie"/>
  </office:meta>
</office:document-meta>
</file>