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Sommelsdijk, Dorpsweg 15: het verbouwen van een schuur, verzenddatum: 08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5022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2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2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Sommelsdijk, Dorpsweg 15: het verbouwen van een schuur, verzenddatum: 08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022</meta:user-defined>
    <meta:user-defined meta:name="OVERHEIDop.GmbID/DC.identifier">gmb-2014-7502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VA 15</meta:user-defined>
    <meta:user-defined meta:name="OVERHEIDop.woonplaats">Sommelsdijk</meta:user-defined>
    <meta:user-defined meta:name="OVERHEIDop.straatnaam">Dorp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591 419503</meta:user-defined>
    <meta:user-defined meta:name="OVERHEIDop.versieInformatie"/>
  </office:meta>
</office:document-meta>
</file>