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e-Tonge, Molenweg 13a: Bouwen van een woning, verzenddatum: 10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2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2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e-Tonge, Molenweg 13a: Bouwen van een woning, verzenddatum: 10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21</meta:user-defined>
    <meta:user-defined meta:name="OVERHEIDop.GmbID/DC.identifier">gmb-2014-750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P 22</meta:user-defined>
    <meta:user-defined meta:name="OVERHEIDop.woonplaats">Oude-Tonge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271 411829</meta:user-defined>
    <meta:user-defined meta:name="OVERHEIDop.versieInformatie"/>
  </office:meta>
</office:document-meta>
</file>