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Melissant, Binnenweg 72: het uitbreiden van het clubgebouw, verzend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1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Melissant, Binnenweg 72: het uitbreiden van het clubgebouw, verzend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19</meta:user-defined>
    <meta:user-defined meta:name="OVERHEIDop.GmbID/DC.identifier">gmb-2014-7501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64 420652</meta:user-defined>
    <meta:user-defined meta:name="OVERHEIDop.versieInformatie"/>
  </office:meta>
</office:document-meta>
</file>