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Haelen (carnavals 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Vreigeliers Haelen: carnavalsoptocht in de kern Haelen op 15 februari 2015. Ontvangstdatum 4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01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Haelen (carnavals 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18</meta:user-defined>
    <meta:user-defined meta:name="OVERHEIDop.GmbID/DC.identifier">gmb-2014-75018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4781 360919</meta:user-defined>
    <meta:user-defined meta:name="OVERHEIDop.versieInformatie"/>
  </office:meta>
</office:document-meta>
</file>