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Dorpsweg 102A: het bouwen van een schuur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Dorpsweg 102A: het bouwen van een schuur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14</meta:user-defined>
    <meta:user-defined meta:name="OVERHEIDop.GmbID/DC.identifier">gmb-2014-750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C 102a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42 418789</meta:user-defined>
    <meta:user-defined meta:name="OVERHEIDop.versieInformatie"/>
  </office:meta>
</office:document-meta>
</file>