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Bedrijventerrein Windmolenbos in Haelen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unchboxx Service: standplaatsvergunning voor de dinsdag op Bedrijventerrein Windmolenbos in Haelen. Ontvangstdatum: 5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01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Bedrijventerrein Windmolenbos in Haelen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12</meta:user-defined>
    <meta:user-defined meta:name="OVERHEIDop.GmbID/DC.identifier">gmb-2014-75012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D 62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4540 360102</meta:user-defined>
    <meta:user-defined meta:name="OVERHEIDop.versieInformatie"/>
  </office:meta>
</office:document-meta>
</file>