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Dorpsstraat 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5 december 2014 aan de heer I.A.J. Steenbrink en mevrouw F. Steenbrink-Krook een vergunning heeft verleend voor het mogen exploiteren van een horecabedrijf ten behoeve van <text:span text:style-name="nadrukvet">Proeverij 717</text:span> aan de  <text:span text:style-name="nadrukvet">Dorpsstraat 58</text:span> te Nieuwegein. De verzenddatum is 15 december 2014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, Postbus 1, 3430 AA Nieuwegein. 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Het besluit ligt ter inzage bij de receptie van het Stadshuis <text:span text:style-name="nadrukvet">van 16 december 2014 tot en met 26 januari 2015</text:span>.</text:p>
            <text:p text:style-name="common-al"> </text:p>
            <text:p text:style-name="common-al">Nieuwegein, 16 december 2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4985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8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8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horeca-exploitatievergunning Dorps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985</meta:user-defined>
    <meta:user-defined meta:name="OVERHEIDop.GmbID/DC.identifier">gmb-2014-74985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z 474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CM 58</meta:user-defined>
    <meta:user-defined meta:name="OVERHEIDop.woonplaats">Nieuwegein</meta:user-defined>
    <meta:user-defined meta:name="OVERHEIDop.straatnaam">Dorpsstraat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4-12-16</meta:user-defined>
    <meta:user-defined meta:name="xs:date/OVERHEIDop.einddatum">2015-01-26</meta:user-defined>
    <meta:user-defined meta:name="OVERHEID.EPSG28992/DC.spatial">134892 446154</meta:user-defined>
    <meta:user-defined meta:name="OVERHEIDop.versieInformatie"/>
  </office:meta>
</office:document-meta>
</file>