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passen Algemene subsidieverordening Amersfoort</text:p>
      <text:section text:name="regeling_id1-3-2" text:style-name="regeling">
        <text:section text:name="aanhef_id1-3-2-1" text:style-name="aanhef">
          <text:section text:name="preambule_id1-3-2-1-1" text:style-name="preambule">
            <text:p text:style-name="al">De raad van de gemeente Baarn </text:p>
            <text:p text:style-name="al"/>
            <text:p text:style-name="al">- gelezen het voorstel van burgemeester en wethouders d.d. 9 september 2014;</text:p>
            <text:p text:style-name="al"/>
            <text:p text:style-name="al">- gelet op artikel 147 gemeentewet en de Algemene wet bestuursrecht</text:p>
            <text:p text:style-name="al">Overweegt dat:</text:p>
            <text:p text:style-name="al">-           Amersfoort als gastheer voor de gemeente Baarn de verwerving van zorg voor 2015 uitvoert onder de condities van de gastheergemeente;</text:p>
            <text:p text:style-name="al">-           Het doel van de hiertoe afgesloten overeenkomst mede is het vergroten van de efficiency bij de verwerving van zorg;</text:p>
            <text:p text:style-name="al">-          Onder verwerving ook het verstrekken van subsidie wordt verstaan;</text:p>
            <text:p text:style-name="al">-           Een aantal instellingen momenteel een subsidierelatie hebben met de provincie;</text:p>
            <text:p text:style-name="al">-          Er in de regio is afgesproken om deze subsidierelatie in 2015 voort te zetten met de gemeenten;</text:p>
            <text:p text:style-name="al">-          Amersfoort mandaat heeft gekregen voor de subsidieverlening;</text:p>
            <text:p text:style-name="al">-           Amersfoort vanwege uniformiteit en efficiency rondom het proces van subsidieverlening de subsidieverstrekking op basis van de Algemene subsidieverordening Amersfoort 2013 wenst uit te voer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Voor de volgende subsidies in het kader van de Jeugdwet en de WMO 2015 die namens de gemeente Baarn door de gastheergemeente Amersfoort worden verleend voor 2015 de vigerende subsidieverordening van de gemeente Amersfoort van toepassing verklaren:</text:p>
            <text:list text:style-name="id1-3-2-2-1-4">
              <text:list-item text:style-override="id1-3-2-2-1-4-1">
                <text:number>1.</text:number>
                <text:p text:style-name="al">Landelijk en provinciaal gefinancierde jeugdzorg;</text:p>
              </text:list-item>
              <text:list-item text:style-override="id1-3-2-2-1-4-2">
                <text:number>2.</text:number>
                <text:p text:style-name="al">Individuele cliëntondersteuning door MEE</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op 29 oktober 2014</text:span></text:p>
            <text:p><text:span text:style-name="dez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97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7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7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Algemene subsidieverordening Amersfo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76</meta:user-defined>
    <meta:user-defined meta:name="OVERHEIDop.GmbID/DC.identifier">gmb-2014-74976</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1-01</meta:user-defined>
    <meta:user-defined meta:name="xs:date/OVERHEIDop.einddatum">2015-12-31</meta:user-defined>
    <meta:user-defined meta:name="OVERHEID.Gemeente/DC.spatial">Baarn</meta:user-defined>
    <meta:user-defined meta:name="OVERHEIDop.versieInformatie"/>
  </office:meta>
</office:document-meta>
</file>