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Stellendam, Zuiderdiepstraatweg 2: plaatsen 5 wifi-masten, ontvangstdatum: 04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4975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7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7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Stellendam, Zuiderdiepstraatweg 2: plaatsen 5 wifi-masten, ontvangstdatum: 04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975</meta:user-defined>
    <meta:user-defined meta:name="OVERHEIDop.GmbID/DC.identifier">gmb-2014-7497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c</meta:user-defined>
    <meta:user-defined meta:name="OVERHEIDop.woonplaats">Stellendam</meta:user-defined>
    <meta:user-defined meta:name="OVERHEIDop.straatnaam">Zuiderdiepstraat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1347 425607</meta:user-defined>
    <meta:user-defined meta:name="OVERHEIDop.versieInformatie"/>
  </office:meta>
</office:document-meta>
</file>