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Goedereede, Breenstraat 19: plaatsen dakkapel, ontvangstdatum: 04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4963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6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6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Goedereede, Breenstraat 19: plaatsen dakkapel, ontvangstdatum: 04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963</meta:user-defined>
    <meta:user-defined meta:name="OVERHEIDop.GmbID/DC.identifier">gmb-2014-7496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B 19</meta:user-defined>
    <meta:user-defined meta:name="OVERHEIDop.woonplaats">Goedereede</meta:user-defined>
    <meta:user-defined meta:name="OVERHEIDop.straatnaam">Breen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9748 427862</meta:user-defined>
    <meta:user-defined meta:name="OVERHEIDop.versieInformatie"/>
  </office:meta>
</office:document-meta>
</file>