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Goedereede, Provincialeweg 10: uitbreiden bedrijfspand, ontvangstdatum: 04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496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6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6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Goedereede, Provincialeweg 10: uitbreiden bedrijfspand, ontvangstdatum: 04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960</meta:user-defined>
    <meta:user-defined meta:name="OVERHEIDop.GmbID/DC.identifier">gmb-2014-7496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R 10b</meta:user-defined>
    <meta:user-defined meta:name="OVERHEIDop.woonplaats">Goedereede</meta:user-defined>
    <meta:user-defined meta:name="OVERHEIDop.straatnaam">Provincial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794 426133</meta:user-defined>
    <meta:user-defined meta:name="OVERHEIDop.versieInformatie"/>
  </office:meta>
</office:document-meta>
</file>