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USSUM - Aanstellingsbesluit parkeercontroleur MB-ALL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 burgemeester en wethouders</text:span> </text:p>
            <text:p text:style-name="al">
            <text:span text:style-name="nadrukvet">Gemeente Bussum</text:span>
          </text:p>
            <text:p text:style-name="al">
            <text:span text:style-name="nadrukvet">Aanstellings</text:span>
            <text:span text:style-name="nadrukvet">besluit parkeercontrole</text:span>
            <text:span text:style-name="nadrukvet">ur</text:span>
            <text:span text:style-name="nadrukvet"> MB-ALL</text:span>
            <text:span text:style-name="nadrukvet"> 20</text:span>
            <text:span text:style-name="nadrukvet">1</text:span>
            <text:span text:style-name="nadrukvet">5</text:span>
          </text:p>
            <text:p text:style-name="al">Burgemeester en wethouders van Bussum;</text:p>
            <text:p text:style-name="al">gelezen het voorstel van de afdeling Financiën van 28 november 2014;</text:p>
            <text:p text:style-name="al">gelet op artikel 160, eerste lid, onder d van de Gemeentewet, artikel 231, tweede lid, onderdeel d van de Gemeentewet, artikel 1.2, eerste lid, onderdeel d, en artikel 2.1. van de Collectieve arbeidsvoorwaardenregeling voor de sector gemeenten en de Uitwerkingsovereenkomst;</text:p>
            <text:p text:style-name="al">
            <text:span text:style-name="nadrukvet">b e s l u i t e n :</text:span>
          </text:p>
            <text:p text:style-name="al">
            <text:span text:style-name="nadrukvet">vast te stellen het aanstellings</text:span>
            <text:span text:style-name="nadrukvet">be</text:span>
            <text:span text:style-name="nadrukvet">sluit parkeercontrole</text:span>
            <text:span text:style-name="nadrukvet">ur</text:span>
            <text:span text:style-name="nadrukvet"> MB-ALL 2015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De heer K. Goes, domicilie kiezend Brinklaan 35 te Bussum, geboren op 4 november 1952 te Zuilen, werkzaam bij MB-ALL HANDHAVING, gevestigd te Maarssen (hierna: MB-ALL) wordt aangesteld als onbezoldigd gemeentelijk belastingambtenaar als bedoeld in artikel 231, tweede lid, onderdeel d, van de Gemeentewet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e in artikel 1 genoemde belastingambtenaar wordt belast met de heffing en invordering van de parkeerbelastingen, als bedoeld in artikel 225, 234 en 235 van de Gemeentewe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e duur van de aanstelling is gelijk aan de duur van de met MB-ALL gesloten dienstverleningsovereenkomst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</text:p>
            <text:p text:style-name="al">De in de gemeente geldende rechtspositieregeling is op betrokkene niet van toepassing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</text:p>
            <text:p text:style-name="al">Dit besluit treedt in werking op de eerste dag na die van de bekendmaking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</text:p>
            <text:p text:style-name="al">Dit besluit wordt aangehaald als “Aanstellingsbesluit parkeercontroleur MB-ALL 2015”. </text:p>
            <text:p text:style-name="al">Aldus besloten in de vergadering van de burgemeester en wethouders van Bussum, gehouden op 9 december 2014.</text:p>
            <text:p text:style-name="al">de secretaris, de burgemeester,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ssum.</text:p>
            </table:table-cell>
            <table:table-cell office:value-type="string" table:style-name="header.C">
              <text:p text:style-name="headerright"><text:span text:style-name="nr">Nr. 74948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948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948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USSUM - Aanstellingsbesluit parkeercontroleur MB-ALL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4948</meta:user-defined>
    <meta:user-defined meta:name="OVERHEIDop.GmbID/DC.identifier">gmb-2014-74948</meta:user-defined>
    <meta:user-defined meta:name="OVERHEID.Gemeente/DC.creator">Bussum</meta:user-defined>
    <meta:user-defined meta:name="OVERHEID.TaxonomieBeleidsagenda/OVERHEID.category">Economie | Organisatie en beleid</meta:user-defined>
    <meta:user-defined meta:name="DCTERMS.abstract">Aanstellingsbesluit parkeercontroleur MB-ALL 2015.

Nieuwe regeling. Financien &amp; Economie.

Wettelijke grondslag:
Artikelen 160, eerste lid, onder d en 231, tweede lid, onderdeel d  van de Gemeentewet, artikel 1.2 van de Collectieve arbeidsvoorwaardenregeling voor de sector gemeenten en de Uitwerkingsovereenkoms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ussum</meta:user-defined>
    <meta:user-defined meta:name="OVERHEIDgvop.Informatietype/DC.type">Overige besluiten van algemene strekking</meta:user-defined>
    <meta:user-defined meta:name="OVERHEID.Gemeente/DCTERMS.publisher">Bussum</meta:user-defined>
    <meta:user-defined meta:name="xs:date/OVERHEIDop.startdatum">2014-12-18</meta:user-defined>
    <meta:user-defined meta:name="OVERHEID.Gemeente/DC.spatial">Leusden</meta:user-defined>
    <meta:user-defined meta:name="OVERHEIDop.versieInformatie"/>
  </office:meta>
</office:document-meta>
</file>