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, 27 het bouwen van een bedrijfshal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27 , 7875 AA, </text:p>
            <text:p text:style-name="common-al">het bouwen van een bedrijfshal, (101865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4938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38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38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, 27 het bouwen van een bedrijfshal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938</meta:user-defined>
    <meta:user-defined meta:name="OVERHEIDop.GmbID/DC.identifier">gmb-2014-7493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2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0</meta:user-defined>
    <meta:user-defined meta:name="xs:date/OVERHEIDop.einddatum">2015-01-20</meta:user-defined>
    <meta:user-defined meta:name="OVERHEID.EPSG28992/DC.spatial">254833 545032</meta:user-defined>
    <meta:user-defined meta:name="OVERHEIDop.versieInformatie"/>
  </office:meta>
</office:document-meta>
</file>