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80 aanleunwoningen in sociale huur sector en 81 zorg eenheden, Willem De Zwijgerlaan 470, 3136 A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bouwen van 80 aanleunwoningen in de sociale huur sector en 81 zorg eenheden </text:p>
            <text:p text:style-name="common-al">Met de adressering         :  Willem De Zwijgerlaan 470 , 3136  AZ</text:p>
            <text:p text:style-name="common-al">Kenmerk                         :  OVXINR-2873</text:p>
            <text:p text:style-name="common-al">Type aanvraag                :  omgevingsvergunning regulier</text:p>
            <text:p text:style-name="common-al">Datum ontvangst          :           10 nov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6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6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6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80 aanleunwoningen in sociale huur sector en 81 zorg eenheden, Willem De Zwijgerlaan 470, 3136 A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69</meta:user-defined>
    <meta:user-defined meta:name="OVERHEIDop.GmbID/DC.identifier">gmb-2014-7486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X 260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02 438488</meta:user-defined>
    <meta:user-defined meta:name="OVERHEIDop.versieInformatie"/>
  </office:meta>
</office:document-meta>
</file>