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op de heffing en invordering van watertoeristenbelasting 2015</text:p>
      <text:section text:name="regeling_id1-3-2" text:style-name="regeling">
        <text:section text:name="aanhef_id1-3-2-1" text:style-name="aanhef">
          <text:section text:name="preambule_id1-3-2-1-1" text:style-name="preambule">
            <text:p text:style-name="al"/>
            <text:p text:style-name="al">
            <text:span text:style-name="nadrukvet">De raad van de gemeente Naarden;</text:span>
          </text:p>
            <text:p text:style-name="al"/>
            <text:p text:style-name="al">gezien het voorstel van burgemeester en wethouders van 10 november 2014, RV14.045;</text:p>
            <text:p text:style-name="al"/>
            <text:p text:style-name="al">gelet op artikel 224 van de Gemeentewet;</text:p>
            <text:p text:style-name="al"/>
            <text:p text:style-name="al">
            <text:span text:style-name="nadrukvet">
              <text:span text:style-name="nadrukondlijn">b e s l u i t</text:span>
            </text:span>:</text:p>
            <text:p text:style-name="al"/>
            <text:p text:style-name="al">vast te stellen de 'Verordening op de heffing en invordering van watertoeristenbelasting 2015'.</text:p>
            <text:p text:style-name="al"/>
            <text:p text:style-name="al">
            <text:span text:style-name="nadrukvet">Artikel 1 Begripsomschrijvingen </text:span>
          </text:p>
            <text:p text:style-name="al">Deze verordening verstaat onder:</text:p>
            <text:p text:style-name="al">1. vaartuig: een vaartuig dat is bestemd of wordt gebezigd voor vakantie- of andere recreatieve doeleinden;</text:p>
            <text:p text:style-name="al">2. lengte: de lengte over alles; </text:p>
            <text:p text:style-name="al">3. vaste ligplaats: een ligplaats die naar plaatselijk gebruik, zulks ter beoordeling van het college van burgemeester en wethouders, is bestemd voor het regelmatig afmeren of ter anker leggen van een zelfde vaartuig gedurende een periode van tenminste een maand; </text:p>
            <text:p text:style-name="al">4. etmaal: een aaneengesloten tijdvak van 24 uren, aanvangend om 21.00 uur; </text:p>
            <text:p text:style-name="al">5. maand: een aaneengesloten tijdvak van 30 etmalen; </text:p>
            <text:p text:style-name="al">6. seizoen: het tijdvak van 16 april tot en met 16 oktober; </text:p>
            <text:p text:style-name="al">7. schipper: de gezagvoerder van een vaartuig of degene die deze vervangt.</text:p>
            <text:p text:style-name="al">
            <text:span text:style-name="nadrukvet">Artikel 2 Belastbaar feit </text:span>
          </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p text:style-name="al">
            <text:span text:style-name="nadrukvet">Artikel 3 Belastingplicht </text:span>
          </text:p>
            <text:p text:style-name="al">1. Belastingplichtig is degene die tegen vergoeding gelegenheid biedt tot verblijf als bedoeld in artikel 2 aan hem ter beschikking staande ligplaatsen dan wel op hem ter beschikking staande vaartuigen.</text:p>
            <text:p text:style-name="al">2. De belastingplichtige is bevoegd de belasting als zodanig te verhalen op degene ter zake van wiens verblijf de belasting verschuldigd wordt. </text:p>
            <text:p text:style-name="al">3. 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p text:style-name="al">
            <text:span text:style-name="nadrukvet">Artikel 4 Vrijstellingen </text:span>
          </text:p>
            <text:p text:style-name="al">De belasting wordt niet geheven ter zake van het verblijf:</text:p>
            <text:p text:style-name="al">1. door degenen die verblijf houden aan boord van:</text:p>
            <text:p text:style-name="al">a. een vaartuig dat is ingericht en wordt gebruikt tot verpleging of verzorging van zieken, van personen met een beperking, van hulpbehoevenden of van bejaarden; </text:p>
            <text:p text:style-name="al">b. kano's, roei- en volgboten; </text:p>
            <text:p text:style-name="al">c. motor- en zeilboten met een lengte van ten hoogste 4 meter; </text:p>
            <text:p text:style-name="al">d. een vaartuig dat zich op last of bevel van de overheid in het gemeentelijk watergebied bevindt;</text:p>
            <text:p text:style-name="al">2. waarvoor de gemeente belasting heft ingevolge de verordening op de heffing en invordering van toeristenbelasting.</text:p>
            <text:p text:style-name="al">
            <text:span text:style-name="nadrukvet">Artikel 5 Maatstaf van heffing </text:span>
          </text:p>
            <text:p text:style-name="al">De belasting wordt geheven naar een aantal etmalen dat verblijf is gehouden. Voor de toepassing van dit artikel wordt een gedeelte van een etmaal voor een vol etmaal gerekend.</text:p>
            <text:p text:style-name="al">
            <text:span text:style-name="nadrukvet">Artikel 6 Belastingtarief</text:span>
          </text:p>
            <text:p text:style-name="al">De belasting bedraagt per persoon per etmaal € 1,48.</text:p>
            <text:p text:style-name="al">
            <text:span text:style-name="nadrukvet">Artikel 7 Belastingtijdvak</text:span>
          </text:p>
            <text:p text:style-name="al">Het belastingtijdvak is gelijk aan het seizoen.</text:p>
            <text:p text:style-name="al">
            <text:span text:style-name="nadrukvet">Artikel 8 Wijze van belastingheffing</text:span>
          </text:p>
            <text:p text:style-name="al">De belasting wordt bij wege van aanslag geheven.</text:p>
            <text:p text:style-name="al">
            <text:span text:style-name="nadrukvet">Artikel 9 Aanslaggrens</text:span>
          </text:p>
            <text:p text:style-name="al">Belastingaanslagen van minder dan € 25,00 worden niet opgelegd.</text:p>
            <text:p text:style-name="al">
            <text:span text:style-name="nadrukvet">Artikel 10 Termijnen van betaling </text:span>
          </text:p>
            <text:p text:style-name="al">1. De aanslagen moeten worden betaald in twee gelijke termijnen waarvan de eerste vervalt op de laatste dag van de maand volgend op de maand die in de dagtekening van het aanslagbiljet is vermeld en de tweede twee maanden later. </text:p>
            <text:p text:style-name="al">2. Met betrekking tot een ingevolge artikel 2, tweede lid, onderdeel c, van de Invorderingswet 1990 met een belastingaanslag gelijkgestelde beschikking inzake een bestuurlijke boete is het eerste lid van overeenkom­stige toepassing.</text:p>
            <text:p text:style-name="al">
            <text:span text:style-name="nadrukvet">Artikel 11 Kwijtschelding</text:span>
          </text:p>
            <text:p text:style-name="al">Bij de invordering van watertoeristenbelasting wordt geen kwijtschelding verleend.</text:p>
            <text:p text:style-name="al">
            <text:span text:style-name="nadrukvet">Artikel 12 Nadere regels door het college van burgemeester en wethouders</text:span> </text:p>
            <text:p text:style-name="al">Het college van burgemeester en wethouders kan nadere regels geven met betrekking tot de heffing en de invordering van de watertoeristenbelasting.</text:p>
            <text:p text:style-name="al">
            <text:span text:style-name="nadrukvet">Artikel 13 Aanmeldingsplicht</text:span>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span text:style-name="nadrukvet">Artikel 14 Overgangsrecht, inwerkingtreding en citeertitel</text:span>
          </text:p>
            <text:p text:style-name="al">1. De 'Verordening watertoeristenbelasting 2014, vastgesteld door de raad van de gemeente Naarden op 11 december 2013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 </text:p>
            <text:p text:style-name="al">3. De datum van ingang van de heffing is 1 januari 2015. </text:p>
            <text:p text:style-name="al">4. Deze verordening kan worden aangehaald als 'Verordening watertoeristenbelasting 2015'.</text:p>
            <text:p text:style-name="al"/>
            <text:p text:style-name="al">Aldus vastgesteld in de openbare raadsvergadering der gemeente Naarden, gehouden op 10 december 2014.</text:p>
            <text:p text:style-name="al"/>
            <text:p text:style-name="al"/>
            <text:p text:style-name="al"/>
            <text:p text:style-name="al">de voorzitter,</text:p>
            <text:p text:style-name="al"/>
            <text:p text:style-name="al"/>
            <text:p text:style-name="al"/>
            <text:p text:style-name="al">de griffier,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Nr. 74865</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65</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65</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water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865</meta:user-defined>
    <meta:user-defined meta:name="OVERHEIDop.GmbID/DC.identifier">gmb-2014-74865</meta:user-defined>
    <meta:user-defined meta:name="OVERHEID.Gemeente/DC.creator">Naard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Verordeningen</meta:user-defined>
    <meta:user-defined meta:name="OVERHEID.Gemeente/DCTERMS.publisher">Naarden</meta:user-defined>
    <meta:user-defined meta:name="OVERHEID.Gemeente/DC.spatial">Naarden</meta:user-defined>
    <meta:user-defined meta:name="OVERHEIDop.versieInformatie"/>
  </office:meta>
</office:document-meta>
</file>