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kronkelwilg op zijerf, Henri Dunantlaan 3, 3135 W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kappen van een kronkelwilg op het zijerf </text:p>
            <text:p text:style-name="common-al">Met de adressering         :  Henri Dunantlaan 3 , 3135  WB</text:p>
            <text:p text:style-name="common-al">Kenmerk                         :  OVXINR-2871</text:p>
            <text:p text:style-name="common-al">Type aanvraag                :  omgevingsvergunning regulier</text:p>
            <text:p text:style-name="common-al">Datum ontvangst          :           29 nov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6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6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6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kronkelwilg op zijerf, Henri Dunantlaan 3, 3135 W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62</meta:user-defined>
    <meta:user-defined meta:name="OVERHEIDop.GmbID/DC.identifier">gmb-2014-7486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WB 3</meta:user-defined>
    <meta:user-defined meta:name="OVERHEIDop.woonplaats">Vlaardingen</meta:user-defined>
    <meta:user-defined meta:name="OVERHEIDop.straatnaam">Henri Dunan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372 437629</meta:user-defined>
    <meta:user-defined meta:name="OVERHEIDop.versieInformatie"/>
  </office:meta>
</office:document-meta>
</file>