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gebruiken of laten gebruiken van een bedrijfswoning voor bewoning door een derde die geen functionele binding heeft met de landbouwinrichting waarvan de bedrijfswoning onderdeel uitmaakt</text:p>
            <text:p text:style-name="common-al">Locatie: Korte Belkmerweg 23a, 1756 CC in 't Zand</text:p>
            <text:p text:style-name="common-al">Kenmerk: O-14-0422</text:p>
            <text:p text:style-name="common-al">Verzonden: 11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486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6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6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60</meta:user-defined>
    <meta:user-defined meta:name="OVERHEIDop.GmbID/DC.identifier">gmb-2014-7486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CC 23a</meta:user-defined>
    <meta:user-defined meta:name="OVERHEIDop.woonplaats">'t Zand</meta:user-defined>
    <meta:user-defined meta:name="OVERHEIDop.straatnaam">Korte Belk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814 538621</meta:user-defined>
    <meta:user-defined meta:name="OVERHEIDop.versieInformatie"/>
  </office:meta>
</office:document-meta>
</file>