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zuil aan straatzijde, Marnixlaan 10, 3132 P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plaatsen van een reclamezuil aan de straatzijde </text:p>
            <text:p text:style-name="common-al">Met de adressering         :  Marnixlaan 10 , 3132  PN</text:p>
            <text:p text:style-name="common-al">Kenmerk                         :  OVXINR-2876</text:p>
            <text:p text:style-name="common-al">Type aanvraag                :  omgevingsvergunning regulier</text:p>
            <text:p text:style-name="common-al">Datum ontvangst          :           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5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5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zuil aan straatzijde, Marnixlaan 10, 3132 P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54</meta:user-defined>
    <meta:user-defined meta:name="OVERHEIDop.GmbID/DC.identifier">gmb-2014-7485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N 10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776 436192</meta:user-defined>
    <meta:user-defined meta:name="OVERHEIDop.versieInformatie"/>
  </office:meta>
</office:document-meta>
</file>