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esdoorn en een berk, Spoorsingel 165 B, 3134 X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kappen van een esdoorn en een berk </text:p>
            <text:p text:style-name="common-al">Met de adressering         :  Spoorsingel 165 B , 3134  XX</text:p>
            <text:p text:style-name="common-al">Kenmerk                         :  OVXINR-2874</text:p>
            <text:p text:style-name="common-al">Type aanvraag                :  omgevingsvergunning regulier</text:p>
            <text:p text:style-name="common-al">Datum ontvangst          :           3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4849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4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4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doorn en een berk, Spoorsingel 165 B, 3134 X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849</meta:user-defined>
    <meta:user-defined meta:name="OVERHEIDop.GmbID/DC.identifier">gmb-2014-74849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XX 164a</meta:user-defined>
    <meta:user-defined meta:name="OVERHEIDop.woonplaats">Vlaardingen</meta:user-defined>
    <meta:user-defined meta:name="OVERHEIDop.straatnaam">Spoor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286 436128</meta:user-defined>
    <meta:user-defined meta:name="OVERHEIDop.versieInformatie"/>
  </office:meta>
</office:document-meta>
</file>