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entree en vervangen van gevelkozijnen, Veerplein 1, 3131 C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verplaatsen van de entree en het vervangen van de gevelkozijnen </text:p>
            <text:p text:style-name="common-al">Met de adressering         :  Veerplein 1, 3131 CX</text:p>
            <text:p text:style-name="common-al">Kenmerk                         :  OVXINR-2875</text:p>
            <text:p text:style-name="common-al">Type aanvraag                :  omgevingsvergunning regulier</text:p>
            <text:p text:style-name="common-al">Datum ontvangst            :  3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4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4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4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ntree en vervangen van gevelkozijnen, Veerplein 1, 3131 C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45</meta:user-defined>
    <meta:user-defined meta:name="OVERHEIDop.GmbID/DC.identifier">gmb-2014-748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X 1</meta:user-defined>
    <meta:user-defined meta:name="OVERHEIDop.woonplaats">Vlaardingen</meta:user-defined>
    <meta:user-defined meta:name="OVERHEIDop.straatnaam">Veer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60 436334</meta:user-defined>
    <meta:user-defined meta:name="OVERHEIDop.versieInformatie"/>
  </office:meta>
</office:document-meta>
</file>