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woning en vervangen van kozijnen, Händelstraat 2, 3131 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splitsen van woning en het vervangen van de kozijnen </text:p>
            <text:p text:style-name="common-al">Met de adressering         :  Händelstraat 2, 3131  EL</text:p>
            <text:p text:style-name="common-al">Kenmerk                         :  OVXINR-2877</text:p>
            <text:p text:style-name="common-al">Type aanvraag                :  omgevingsvergunning regulier</text:p>
            <text:p text:style-name="common-al">Datum ontvangst            :  3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4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4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4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woning en vervangen van kozijnen, Händelstraat 2, 3131 E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42</meta:user-defined>
    <meta:user-defined meta:name="OVERHEIDop.GmbID/DC.identifier">gmb-2014-7484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EL 2</meta:user-defined>
    <meta:user-defined meta:name="OVERHEIDop.woonplaats">Vlaardingen</meta:user-defined>
    <meta:user-defined meta:name="OVERHEIDop.straatnaam">Händel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639 435770</meta:user-defined>
    <meta:user-defined meta:name="OVERHEIDop.versieInformatie"/>
  </office:meta>
</office:document-meta>
</file>