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kwijtschelding gemeentelijke belastingen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lezen het voorstel van het college van burgemeester en wethouders </text:p>
            <text:p text:style-name="al">van 10 november 2014, RV14.045;</text:p>
            <text:p text:style-name="al">gelet op artikel 255 van de Gemeentewet, artikel 26 van de Invorderingswet,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p text:style-name="al">
            <text:span text:style-name="nadrukvet">
              <text:span text:style-name="nadrukondlijn">b e s l u i t</text:span>
            </text:span>:</text:p>
            <text:p text:style-name="al"/>
            <text:p text:style-name="al">vast te stellen de ´Verordening kwijtschelding gemeentelijke belastingen 2015´.</text:p>
            <text:p text:style-name="al"/>
            <text:p text:style-name="al">
            <text:span text:style-name="nadrukvet">Artikel 1</text:span>
          </text:p>
            <text:p text:style-name="al">Bij de invordering van de navolgende gemeentelijke belastingen / heffingen wordt in afwijking van de Uitvoeringsregeling Invorderingswet 1990 het  percentage voor de berekening van de kosten van bestaan vastgesteld op  100 %:</text:p>
            <text:p text:style-name="al">1. Afvalstoffenheffing.</text:p>
            <text:p text:style-name="al">2. Rioolheffing.</text:p>
            <text:p text:style-name="al">
            <text:span text:style-name="nadrukvet">Artikel 2</text:span>
          </text:p>
            <text:p text:style-name="al">1. Vervallen</text:p>
            <text:p text:style-name="al">2. De kosten van bestaan van de in artikel 1a van de Nadere regels  kwijtschelding gemeentelijke en waterschapsbelastingen bedoelde AOW-gerechtigde personen worden gesteld op 100% van de toepasselijke, in  genoemd artikel 1a bedoelde netto AOW-bedragen. </text:p>
            <text:p text:style-name="al">
            <text:span text:style-name="nadrukvet">Artikel 3</text:span>
          </text:p>
            <text:p text:style-name="al">1. Bij de invordering van de navolgende gemeentelijke belastingen /  heffingen wordt geen kwijtschelding verleend voor:</text:p>
            <text:p text:style-name="al">a. Onroerende-zaakbelasting (eigenarendeel);</text:p>
            <text:p text:style-name="al">b. Roerende-zaakbelasting (eigenarendeel);</text:p>
            <text:p text:style-name="al">c. Leges;</text:p>
            <text:p text:style-name="al">d. Marktgelden;</text:p>
            <text:p text:style-name="al">e. Lijkbezorgingsrechten;</text:p>
            <text:p text:style-name="al">f. Hondenbelasting;</text:p>
            <text:p text:style-name="al">g. Toeristenbelasting;</text:p>
            <text:p text:style-name="al">h. Watertoeristenbelasting;</text:p>
            <text:p text:style-name="al">i. Forensenbelasting, en</text:p>
            <text:p text:style-name="al">j. Precariobelasting.</text:p>
            <text:p text:style-name="al"/>
            <text:p text:style-name="al">
            <text:span text:style-name="nadrukvet">Artikel 4</text:span>  
</text:p>
            <text:p text:style-name="al">1. De ´Verordening kwijtschelding gemeentelijke belastingen 2014, versie 2´, vastgesteld door de raad van de gemeente Naarden op 11 december 2013, wordt ingetrokken met ingang van de in het tweede lid genoemde datum van ingang, met dien verstande dat zij van toepassing blijft op kwijtscheldingsverzoeken die zich voor die datum hebben voorgedaan.</text:p>
            <text:p text:style-name="al">2. Deze verordening treedt in werking met ingang van de eerste dag na die van de bekendmaking.</text:p>
            <text:p text:style-name="al">3. De ingangsdatum is 1 januari 2015.</text:p>
            <text:p text:style-name="al">4. Deze regeling kan worden aangehaald als de ´Verordening kwijtschelding gemeentelijke belastingen 2015´. </text:p>
            <text:p text:style-name="al"/>
            <text:p text:style-name="al">Aldus vastgesteld in de openbare raadsvergadering der gemeente Naarden, gehouden op 10 december 2014.</text:p>
            <text:p text:style-name="al"/>
            <text:p text:style-name="al"/>
            <text:p text:style-name="al"/>
            <text:p text:style-name="al">de voorzitter,</text:p>
            <text:p text:style-name="al"/>
            <text:p text:style-name="al"/>
            <text:p text:style-name="al"/>
            <text:p text:style-name="al">de griffier,</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484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4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4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40</meta:user-defined>
    <meta:user-defined meta:name="OVERHEIDop.GmbID/DC.identifier">gmb-2014-74840</meta:user-defined>
    <meta:user-defined meta:name="OVERHEID.Gemeente/DC.creator">Naar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