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2 populieren 1 wilg en 1 treurwilg, thv Van Boendaleweg 1, 3132 K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 het kappen van 12 populieren 1 wilg en 1 treurwilg </text:p>
            <text:p text:style-name="common-al">Locatie                           :  thv Van Boendaleweg 1, 3132  KC</text:p>
            <text:p text:style-name="common-al">Kenmerk                         :  OVXINR-2879</text:p>
            <text:p text:style-name="common-al">Type aanvraag                :  omgevingsvergunning regulier</text:p>
            <text:p text:style-name="common-al">Datum ontvangst            :  24 november 2014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4839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39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39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2 populieren 1 wilg en 1 treurwilg, thv Van Boendaleweg 1, 3132 K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839</meta:user-defined>
    <meta:user-defined meta:name="OVERHEIDop.GmbID/DC.identifier">gmb-2014-74839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KC 1</meta:user-defined>
    <meta:user-defined meta:name="OVERHEIDop.woonplaats">Vlaardingen</meta:user-defined>
    <meta:user-defined meta:name="OVERHEIDop.straatnaam">Van Boendale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0755 435763</meta:user-defined>
    <meta:user-defined meta:name="OVERHEIDop.versieInformatie"/>
  </office:meta>
</office:document-meta>
</file>