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AI 409 en aanliggende percelen (direct ten noorden van de snelweg A4), Badhoevedorp, Combinatie BadhoeverBogen, het oprichten en in werking hebben van een inrichting voor het tijdelijk opslaan, bewerken en verwerken van afvalpuin en overige steenachtige materialen (aspect milieu), 15-12-2014, 2014-0019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Zienswijzen</text:span>
          </text:p>
            <text:p text:style-name="last-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J. Keijser.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83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AI 409 en aanliggende percelen (direct ten noorden van de snelweg A4), Badhoevedorp, Combinatie BadhoeverBogen, het oprichten en in werking hebben van een inrichting voor het tijdelijk opslaan, bewerken en verwerken van afvalpuin en overige steenachtige materialen (aspect milieu), 15-12-2014, 2014-001959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34</meta:user-defined>
    <meta:user-defined meta:name="OVERHEIDop.GmbID/DC.identifier">gmb-2014-748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dhoevedorp</meta:user-defined>
    <meta:user-defined meta:name="OVERHEIDop.straatnaam">|j:Badhoevedorp</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39 482233</meta:user-defined>
    <meta:user-defined meta:name="OVERHEIDop.versieInformatie"/>
  </office:meta>
</office:document-meta>
</file>