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herstel van voegwerk aan buitenzijde molen, vernieuwen van 1 lange schoor en stukadoorswerkzaamheden aan binnenzijde molen, Kortedijk 14, 3134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het herstel van het voegwerk aan de buitenzijde van de molen, het vernieuwen van 1 lange schoor en stukadoorswerkzaamheden aan de binnenzijde van de molen</text:p>
            <text:p text:style-name="common-al">Locatie                           :  Kortedijk 14, 3134  HB </text:p>
            <text:p text:style-name="common-al">Kenmerk                         :  OVXINR-2742</text:p>
            <text:p text:style-name="common-al">Type aanvraag                :  omgevingsvergunning regulier</text:p>
            <text:p text:style-name="common-al">Datum ontvangst            :  11 september 2014</text:p>
            <text:p text:style-name="common-al">Datum beschikking       :           4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2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2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2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stel van voegwerk aan buitenzijde molen, vernieuwen van 1 lange schoor en stukadoorswerkzaamheden aan binnenzijde molen, Kortedijk 14, 3134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28</meta:user-defined>
    <meta:user-defined meta:name="OVERHEIDop.GmbID/DC.identifier">gmb-2014-7482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HB 14</meta:user-defined>
    <meta:user-defined meta:name="OVERHEIDop.woonplaats">Vlaardingen</meta:user-defined>
    <meta:user-defined meta:name="OVERHEIDop.straatnaam">Kortedijk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39 436849</meta:user-defined>
    <meta:user-defined meta:name="OVERHEIDop.versieInformatie"/>
  </office:meta>
</office:document-meta>
</file>