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wijzigen van voorgevel door maken van extra kozijn met deur, Westhavenplaats 37, 3131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 het wijzigen van de voorgevel door het maken van een extra kozijn met deur </text:p>
            <text:p text:style-name="common-al">Met de adressering         :  Westhavenplaats 37 , 3131  BT.</text:p>
            <text:p text:style-name="common-al">Kenmerk                         :  OVXINR-2570</text:p>
            <text:p text:style-name="common-al">Type aanvraag                :  omgevingsvergunning regulier</text:p>
            <text:p text:style-name="common-al">Datum ontvangst            :  16 mei 2014</text:p>
            <text:p text:style-name="common-al">Datum beschikking         :  3 dec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2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2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2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voorgevel door maken van extra kozijn met deur, Westhavenplaats 37, 3131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24</meta:user-defined>
    <meta:user-defined meta:name="OVERHEIDop.GmbID/DC.identifier">gmb-2014-7482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T 13b</meta:user-defined>
    <meta:user-defined meta:name="OVERHEIDop.woonplaats">Vlaardingen</meta:user-defined>
    <meta:user-defined meta:name="OVERHEIDop.straatnaam">Westhavenplaats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07 436220</meta:user-defined>
    <meta:user-defined meta:name="OVERHEIDop.versieInformatie"/>
  </office:meta>
</office:document-meta>
</file>