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deels vervangen van houten kozijnen door kunstof kozijnen en inpakken van gevels, Jan Van Arkelstraat 2, 3132 V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Voor                               :  het deels vervangen van de houten kozijnen door kunststof kozijnen en het inpakken van de gevels </text:p>
            <text:p text:style-name="common-al">Met de adressering         :  Jan Van Arkelstraat 2 , 3132  VM</text:p>
            <text:p text:style-name="common-al">Kenmerk                         :  OVXINR-2790</text:p>
            <text:p text:style-name="common-al">Type aanvraag                :  omgevingsvergunning regulier</text:p>
            <text:p text:style-name="common-al">Datum ontvangst            :  15 oktober 2014</text:p>
            <text:p text:style-name="common-al">Datum beschikking         :  9 december 2014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4817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1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1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deels vervangen van houten kozijnen door kunstof kozijnen en inpakken van gevels, Jan Van Arkelstraat 2, 3132 V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817</meta:user-defined>
    <meta:user-defined meta:name="OVERHEIDop.GmbID/DC.identifier">gmb-2014-7481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VM 10</meta:user-defined>
    <meta:user-defined meta:name="OVERHEIDop.woonplaats">Vlaardingen</meta:user-defined>
    <meta:user-defined meta:name="OVERHEIDop.straatnaam">Jan van Arkel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1699 437012</meta:user-defined>
    <meta:user-defined meta:name="OVERHEIDop.versieInformatie"/>
  </office:meta>
</office:document-meta>
</file>