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uitbreiden van de paddock, Provincialeweg 87 in Bunnik, WABO-OV 2014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6-12-2014<text:span text:style-name="nadrukvet"/><text:span text:style-name="nadrukvet"/><text:span text:style-name="nadrukvet"/><text:span text:style-name="nadrukvet"/></text:p>
            <text:p text:style-name="common-al">Het uitbreiden van de paddock</text:p>
            <text:p text:style-name="common-al">Locatie: Provincialeweg 87 in Bunnik</text:p>
            <text:p text:style-name="common-al">WABO-OV2014183</text:p>
            <text:p text:style-name="common-al">Datum ontvangst aanvraag: 11-12-2014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479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9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9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breiden van de paddock, Provincialeweg 87 in Bunnik, WABO-OV 2014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797</meta:user-defined>
    <meta:user-defined meta:name="OVERHEIDop.GmbID/DC.identifier">gmb-2014-7479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N 87</meta:user-defined>
    <meta:user-defined meta:name="OVERHEIDop.woonplaats">Bunnik</meta:user-defined>
    <meta:user-defined meta:name="OVERHEIDop.straatnaam">Provincialeweg|r:N411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825 452872</meta:user-defined>
    <meta:user-defined meta:name="OVERHEIDop.versieInformatie"/>
  </office:meta>
</office:document-meta>
</file>