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Zevenlindenweg 5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Zevenlindenweg 5 61 te Baarn</text:span> (3744 BC)                      het kappen van twee bomen (11-12-2014)</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1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4795</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95</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95</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Zevenlindenweg 5 6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795</meta:user-defined>
    <meta:user-defined meta:name="OVERHEIDop.GmbID/DC.identifier">gmb-2014-7479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BC 5 0001</meta:user-defined>
    <meta:user-defined meta:name="OVERHEIDop.woonplaats">Baarn</meta:user-defined>
    <meta:user-defined meta:name="OVERHEIDop.straatnaam">Zevenlinden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5338 467488</meta:user-defined>
    <meta:user-defined meta:name="OVERHEIDop.versieInformatie"/>
  </office:meta>
</office:document-meta>
</file>