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Valthermond, Zuiderdiep 457, het bouwen van een tijdelijke woonunit (aanvraa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9-12-2014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rmond</text:span>
          </text:p>
            <text:p text:style-name="last-al">Zuiderdiep 457, 7876 BC, het bouwen van een tijdelijke woon unit, 101994-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74793</text:span><text:line-break/><text:date style:data-style-name="dag" text:fixed="true" text:date-value="2014-12-15"/><text:line-break/><text:date style:data-style-name="jaar" text:fixed="true" text:date-value="2014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793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793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rmond, Zuiderdiep 457, het bouwen van een tijdelijke woonunit (aanvraag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5</meta:user-defined>
    <meta:user-defined meta:name="OVERHEIDop.publicationIssue">74793</meta:user-defined>
    <meta:user-defined meta:name="OVERHEIDop.GmbID/DC.identifier">gmb-2014-74793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6BC 460</meta:user-defined>
    <meta:user-defined meta:name="OVERHEIDop.woonplaats">Valthermond</meta:user-defined>
    <meta:user-defined meta:name="OVERHEIDop.straatnaam">Zuiderdiep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4-12-09</meta:user-defined>
    <meta:user-defined meta:name="xs:date/OVERHEIDop.einddatum">2015-01-19</meta:user-defined>
    <meta:user-defined meta:name="OVERHEID.EPSG28992/DC.spatial">262829 546418</meta:user-defined>
    <meta:user-defined meta:name="OVERHEIDop.versieInformatie"/>
  </office:meta>
</office:document-meta>
</file>