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Zwanenburg, IJweg 201, 1161 EW, woning uitbreiden, 10-12-2014, 2014-0024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478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8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78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Zwanenburg, IJweg 201, 1161 EW, woning uitbreiden, 10-12-2014, 2014-00244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4783</meta:user-defined>
    <meta:user-defined meta:name="OVERHEIDop.GmbID/DC.identifier">gmb-2014-7478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EW 201</meta:user-defined>
    <meta:user-defined meta:name="OVERHEIDop.woonplaats">Zwanenburg</meta:user-defined>
    <meta:user-defined meta:name="OVERHEIDop.straatnaam">IJweg|r:N519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357 487187</meta:user-defined>
    <meta:user-defined meta:name="OVERHEIDop.versieInformatie"/>
  </office:meta>
</office:document-meta>
</file>