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Baron De Coubertinlaan 11, 2134 CE, woning wijzigen, 10-12-2014, 2014-0027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478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8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8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Baron De Coubertinlaan 11, 2134 CE, woning wijzigen, 10-12-2014, 2014-00271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782</meta:user-defined>
    <meta:user-defined meta:name="OVERHEIDop.GmbID/DC.identifier">gmb-2014-7478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CE 11</meta:user-defined>
    <meta:user-defined meta:name="OVERHEIDop.woonplaats">Hoofddorp</meta:user-defined>
    <meta:user-defined meta:name="OVERHEIDop.straatnaam">Baron de Couberti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374 479997</meta:user-defined>
    <meta:user-defined meta:name="OVERHEIDop.versieInformatie"/>
  </office:meta>
</office:document-meta>
</file>