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Nieuw-Vennep, Kinlozen 55, 2151 XB, boom kappen, 08-12-2014, 2014-00311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8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8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8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Nieuw-Vennep, Kinlozen 55, 2151 XB, boom kappen, 08-12-2014, 2014-00311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80</meta:user-defined>
    <meta:user-defined meta:name="OVERHEIDop.GmbID/DC.identifier">gmb-2014-747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XB 53</meta:user-defined>
    <meta:user-defined meta:name="OVERHEIDop.woonplaats">Nieuw-Vennep</meta:user-defined>
    <meta:user-defined meta:name="OVERHEIDop.straatnaam">Kinloz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02 475160</meta:user-defined>
    <meta:user-defined meta:name="OVERHEIDop.versieInformatie"/>
  </office:meta>
</office:document-meta>
</file>