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kavel 24, Waterlinie 43, woning bouwen, 11-12-2014, 2014-00306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7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7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7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avel 24, Waterlinie 43, woning bouwen, 11-12-2014, 2014-003066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77</meta:user-defined>
    <meta:user-defined meta:name="OVERHEIDop.GmbID/DC.identifier">gmb-2014-7477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