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Slotla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Slotlaan 6 te Lage Vuursche</text:span> (3749 AA)                          het bouwen van een kapconstructie (11-12-2014)</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1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4770</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70</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70</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Slotlaan 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770</meta:user-defined>
    <meta:user-defined meta:name="OVERHEIDop.GmbID/DC.identifier">gmb-2014-7477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9AA 6</meta:user-defined>
    <meta:user-defined meta:name="OVERHEIDop.woonplaats">Lage Vuursche</meta:user-defined>
    <meta:user-defined meta:name="OVERHEIDop.straatnaam">Slot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3797 465765</meta:user-defined>
    <meta:user-defined meta:name="OVERHEIDop.versieInformatie"/>
  </office:meta>
</office:document-meta>
</file>