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Meer, Schipholdijk 254, 1438 AC, dakkapel in het voor- en achterdak plaatsen, 12-12-2014, 2014-002765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6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6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6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Meer, Schipholdijk 254, 1438 AC, dakkapel in het voor- en achterdak plaatsen, 12-12-2014, 2014-002765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769</meta:user-defined>
    <meta:user-defined meta:name="OVERHEIDop.GmbID/DC.identifier">gmb-2014-747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C 254</meta:user-defined>
    <meta:user-defined meta:name="OVERHEIDop.woonplaats">Oude Meer</meta:user-defined>
    <meta:user-defined meta:name="OVERHEIDop.straatnaam">Schiphol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283 478313</meta:user-defined>
    <meta:user-defined meta:name="OVERHEIDop.versieInformatie"/>
  </office:meta>
</office:document-meta>
</file>