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Wijchen </text:p>
            <text:p text:style-name="common-al">Graafseweg 598, 6603 CM, vergunning voor het aanwezig hebben van twee  kansspelautomaten tot 9-12-2015, 11-12-2014.</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   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7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66</meta:user-defined>
    <meta:user-defined meta:name="OVERHEIDop.GmbID/DC.identifier">gmb-2014-7476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M 60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80458 423967</meta:user-defined>
    <meta:user-defined meta:name="OVERHEIDop.versieInformatie"/>
  </office:meta>
</office:document-meta>
</file>