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Dollemansstraat  6A, het kappen van 3 populi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8 december 2014 heeft de gemeente Bronckhorst een besluit genomen op de aanvraag voor een omgevingsvergunning. De aanvraag is geregistreerd onder nummer 2014-2754. De aanvraag gaat over het kappen van 3 populieren aan de Dollemansstraat 6A in Baak. De vergunning is verzonden op 11 december 2014. </text:p>
            <text:p text:style-name="common-al">Deze vergunning is verleend voor de activiteit:</text:p>
            <text:p text:style-name="common-al">•een houtopstand te vellen of te doen vellen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476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6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6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Dollemansstraat  6A, het kappen van 3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61</meta:user-defined>
    <meta:user-defined meta:name="OVERHEIDop.GmbID/DC.identifier">gmb-2014-7476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572</meta:user-defined>
    <meta:user-defined meta:name="OVERHEIDop.externeBijlage">exb-2014-19573</meta:user-defined>
    <meta:user-defined meta:name="OVERHEIDop.externeBijlage">exb-2014-19574</meta:user-defined>
    <meta:user-defined meta:name="OVERHEID.Gemeente/DC.spatial">Bronckhorst</meta:user-defined>
    <meta:user-defined meta:name="OVERHEIDop.versieInformatie"/>
  </office:meta>
</office:document-meta>
</file>